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rie" svg:font-family="Erie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Erie" fo:font-size="8pt" style:font-name-asian="Calibri" style:font-size-asian="8pt" style:language-asian="pl" style:country-asian="PL" style:font-name-complex="Erie"/>
    </style:style>
    <style:style style:name="P2" style:family="paragraph" style:parent-style-name="Standard">
      <style:text-properties style:font-name="Erie" fo:font-size="11pt" style:font-size-asian="11pt" style:font-name-complex="Erie"/>
    </style:style>
    <style:style style:name="P3" style:family="paragraph" style:parent-style-name="Standard">
      <style:paragraph-properties fo:line-height="115%"/>
      <style:text-properties style:font-name="Erie" fo:font-size="11pt" style:font-size-asian="11pt" style:font-name-complex="Erie"/>
    </style:style>
    <style:style style:name="P4" style:family="paragraph" style:parent-style-name="Standard">
      <style:text-properties style:font-name="Erie" fo:font-size="11pt" fo:font-weight="bold" style:font-size-asian="11pt" style:font-weight-asian="bold" style:font-name-complex="Erie" style:font-weight-complex="bold"/>
    </style:style>
    <style:style style:name="P5" style:family="paragraph" style:parent-style-name="Standard">
      <style:text-properties style:font-name="Erie" fo:font-size="7pt" style:font-size-asian="7pt" style:font-name-complex="Erie"/>
    </style:style>
    <style:style style:name="P6" style:family="paragraph" style:parent-style-name="Standard">
      <style:paragraph-properties fo:margin-left="0.018cm" fo:margin-right="0.007cm" fo:line-height="105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011cm" fo:line-height="105%" fo:text-align="center" style:justify-single-word="false" fo:hyphenation-ladder-count="no-limit" fo:text-indent="-0.018cm" style:auto-text-indent="false"/>
      <style:text-properties fo:color="#000000" fo:font-weight="bold" style:font-name-asian="Calibri" style:language-asian="pl" style:country-asian="PL" style:font-weight-asian="bold" fo:hyphenate="true" fo:hyphenation-remain-char-count="2" fo:hyphenation-push-char-count="2"/>
    </style:style>
    <style:style style:name="P8" style:family="paragraph" style:parent-style-name="Heading">
      <style:text-properties fo:font-size="13pt" style:font-size-asian="13pt"/>
    </style:style>
    <style:style style:name="P9" style:family="paragraph" style:parent-style-name="Heading" style:master-page-name="Standard">
      <style:paragraph-properties style:page-number="auto"/>
      <style:text-properties fo:font-size="13pt" style:font-size-asian="13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2" style:family="paragraph" style:parent-style-name="Text_20_body">
      <style:paragraph-properties fo:line-height="115%"/>
      <style:text-properties fo:font-size="11pt" style:font-size-asian="11pt"/>
    </style:style>
    <style:style style:name="P13" style:family="paragraph" style:parent-style-name="Text_20_body">
      <style:paragraph-properties fo:line-height="115%" fo:text-align="start" style:justify-single-word="false"/>
      <style:text-properties fo:font-size="11pt" style:font-size-asian="11pt"/>
    </style:style>
    <style:style style:name="P14" style:family="paragraph" style:parent-style-name="Text_20_body">
      <style:text-properties fo:font-size="7pt" style:font-size-asian="7pt"/>
    </style:style>
    <style:style style:name="T1" style:family="text">
      <style:text-properties style:font-name="Erie" fo:font-size="11pt" fo:font-weight="bold" style:font-name-asian="Erie" style:font-size-asian="11pt" style:font-weight-asian="bold" style:font-name-complex="Erie"/>
    </style:style>
    <style:style style:name="T2" style:family="text">
      <style:text-properties style:font-name="Erie" fo:font-size="11pt" fo:font-weight="bold" style:font-size-asian="11pt" style:font-weight-asian="bold" style:font-name-complex="Erie"/>
    </style:style>
    <style:style style:name="T3" style:family="text">
      <style:text-properties style:font-name="Erie" fo:font-size="11pt" style:font-size-asian="11pt" style:font-name-complex="Erie"/>
    </style:style>
    <style:style style:name="T4" style:family="text">
      <style:text-properties style:font-name="Erie" style:font-name-complex="Erie"/>
    </style:style>
    <style:style style:name="T5" style:family="text">
      <style:text-properties fo:color="#000000" fo:font-weight="bold" style:font-name-asian="Calibri" style:language-asian="pl" style:country-asian="PL" style:font-weight-asian="bold"/>
    </style:style>
    <style:style style:name="T6" style:family="text">
      <style:text-properties fo:color="#000000" style:font-name-asian="Calibri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RTA <text:s/>ZGŁOSZENIA</text:p>
      <text:p text:style-name="P6"><text:span text:style-name="T1"><text:s/></text:span><text:span text:style-name="T2">n a <text:s/></text:span><text:span text:style-name="T5">e l i m i n a c j e <text:s text:c="2"/>p o w i a t o w e </text:span></text:p>
      <text:p text:style-name="P7">XL Małego Tomaszowskiego Konkursu Recytatorskiego </text:p>
      <text:p text:style-name="P1"/>
      <text:p text:style-name="P2">Imię i nazwisko uczestnika: .................................................................................</text:p>
      <text:p text:style-name="P5"/>
      <text:p text:style-name="P3">Adres zamieszkania, telefon: <text:s/>..............................................................................</text:p>
      <text:p text:style-name="P3">..............................................................................................................................</text:p>
      <text:p text:style-name="P2"/>
      <text:p text:style-name="P2">Data urodzenia, klasa: .........................................................................................</text:p>
      <text:p text:style-name="P2"/>
      <text:p text:style-name="P3">Placówka, instytucja delegująca: .........................................................................</text:p>
      <text:p text:style-name="P3">..............................................................................................................................</text:p>
      <text:p text:style-name="P5"/>
      <text:p text:style-name="P4">repertuar:</text:p>
      <text:p text:style-name="P2">TURNIEJ RECYTATORSKI (poezja, proza, autor, tytuł):</text:p>
      <text:p text:style-name="P2">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3">…………………………………………………………………………………..</text:span></text:p>
      <text:p text:style-name="P2"/>
      <text:p text:style-name="P10">TURNIEJ „WYWIEDZIONE ZE SŁOWA” </text:p>
      <text:p text:style-name="P10">(zwięzły scenariusz z podaniem wykorzystanych utworów)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4"/>
      <text:p text:style-name="P13">Imię i nazwisko opiekuna (adres, telefon): ..........................................................</text:p>
      <text:p text:style-name="P12">..............................................................................................................................</text:p>
      <text:p text:style-name="P2"/>
      <text:p text:style-name="P2">Niezbędne warunki techniczne: 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/>
      <text:p text:style-name="P5"/>
      <text:p text:style-name="P2">pieczęć placówki <text:s text:c="33"/><text:tab/><text:tab/><text:tab/>podpis opiekuna</text:p>
      <text:p text:style-name="P8">KARTA <text:s/>ZGŁOSZENIA</text:p>
      <text:p text:style-name="P6"><text:span text:style-name="T2">n a <text:s/></text:span><text:span text:style-name="T5">e l i m i n a c j e <text:s text:c="2"/>p o w i a t o w e </text:span></text:p>
      <text:p text:style-name="P7">XL Małego Tomaszowskiego Konkursu Recytatorskiego </text:p>
      <text:p text:style-name="P1"/>
      <text:p text:style-name="P1"/>
      <text:p text:style-name="P2">Imię i nazwisko uczestnika: .................................................................................</text:p>
      <text:p text:style-name="P5"/>
      <text:p text:style-name="P3">Adres zamieszkania, telefon: <text:s/>..............................................................................</text:p>
      <text:p text:style-name="P3">..............................................................................................................................</text:p>
      <text:p text:style-name="P2"/>
      <text:p text:style-name="P2">Data urodzenia, klasa: .........................................................................................</text:p>
      <text:p text:style-name="P2"/>
      <text:p text:style-name="P3">Placówka, instytucja delegująca: .........................................................................</text:p>
      <text:p text:style-name="P3">..............................................................................................................................</text:p>
      <text:p text:style-name="P5"/>
      <text:p text:style-name="P4">repertuar:</text:p>
      <text:p text:style-name="P2">TURNIEJ RECYTATORSKI (poezja, proza, autor, tytuł):</text:p>
      <text:p text:style-name="P2">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3">…………………………………………………………………………………..</text:span></text:p>
      <text:p text:style-name="P2"/>
      <text:p text:style-name="P10">TURNIEJ „WYWIEDZIONE ZE SŁOWA” </text:p>
      <text:p text:style-name="P10">(zwięzły scenariusz z podaniem wykorzystanych utworów)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4"/>
      <text:p text:style-name="P13">Imię i nazwisko opiekuna (adres, telefon): ..........................................................</text:p>
      <text:p text:style-name="P12">..............................................................................................................................</text:p>
      <text:p text:style-name="P2"/>
      <text:p text:style-name="P2">Niezbędne warunki techniczne: 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pieczęć placówki <text:s text:c="62"/>podpis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rie" svg:font-family="Erie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Erie" fo:font-family="Erie, 'Times New Roman'" style:font-pitch="variable" fo:font-size="14pt" fo:font-weight="bold" style:font-size-asian="14pt" style:font-weight-asian="bold" style:font-name-complex="Erie" style:font-family-complex="Erie, 'Times New Roman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Erie" fo:font-family="Erie, 'Times New Roman'" style:font-pitch="variable" style:font-name-complex="Erie" style:font-family-complex="Erie, 'Times New Roman'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Erie" fo:font-family="Erie, 'Times New Roman'" style:font-pitch="variable" fo:font-size="14pt" fo:font-style="italic" style:font-size-asian="14pt" style:font-style-asian="italic" style:font-name-complex="Erie" style:font-family-complex="Erie, 'Times New Roman'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Erie" fo:font-family="Erie, 'Times New Roman'" style:font-pitch="variable" fo:font-size="14pt" style:font-size-asian="14pt" style:font-name-complex="Erie" style:font-family-complex="Erie, 'Times New Roman'" style:font-pitch-complex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2" fo:column-gap="2.6cm">
          <style:column style:rel-width="32767*" fo:start-indent="0cm" fo:end-indent="1.3cm"/>
          <style:column style:rel-width="32767*" fo:start-indent="1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 ZGŁOSZENIA</dc:title>
    <meta:initial-creator>Sekretariat</meta:initial-creator>
    <meta:creation-date>2018-03-14T12:56:00</meta:creation-date>
    <dc:date>2020-03-10T09:51:42.486000000</dc:date>
    <meta:print-date>2020-03-10T09:51:12.745000000</meta:print-date>
    <meta:editing-cycles>6</meta:editing-cycles>
    <meta:editing-duration>PT4M29S</meta:editing-duration>
    <meta:document-statistic meta:table-count="0" meta:image-count="0" meta:object-count="0" meta:page-count="1" meta:paragraph-count="48" meta:word-count="174" meta:character-count="5870" meta:non-whitespace-character-count="5629"/>
    <meta:generator>LibreOffice/6.2.0.3$Windows_x86 LibreOffice_project/98c6a8a1c6c7b144ce3cc729e34964b47ce25d62</meta:generator>
  </office:meta>
</office:document-meta>
</file>