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1pt"/>
    </style:style>
    <style:style style:name="P3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 fo:break-before="pag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pt" style:font-size-asian="10pt" style:font-name-complex="Calibri" style:font-size-complex="11pt"/>
    </style:style>
    <style:style style:name="P7" style:family="paragraph" style:parent-style-name="Standard">
      <style:paragraph-properties fo:margin-top="0cm" fo:margin-bottom="0cm" loext:contextual-spacing="true"/>
    </style:style>
    <style:style style:name="P8" style:family="paragraph" style:parent-style-name="Standard">
      <style:paragraph-properties fo:margin-top="0cm" fo:margin-bottom="0cm" loext:contextual-spacing="tru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margin-top="0cm" fo:margin-bottom="0cm" loext:contextual-spacing="true"/>
      <style:text-properties style:font-name="Calibri" fo:font-size="10.5pt" style:font-size-asian="10.5pt" style:font-name-complex="Calibri" style:font-size-complex="10.5pt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11" style:family="paragraph" style:parent-style-name="Standard">
      <style:paragraph-properties fo:margin-top="0cm" fo:margin-bottom="0cm" loext:contextual-spacing="true" fo:text-align="end" style:justify-single-word="false"/>
      <style:text-properties style:font-name="Calibri" fo:font-size="10.5pt" style:font-size-asian="10.5pt" style:font-name-complex="Calibri" style:font-size-complex="10.5pt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13" style:family="paragraph" style:parent-style-name="Standard">
      <style:paragraph-properties fo:margin-top="0cm" fo:margin-bottom="0cm" loext:contextual-spacing="true" fo:text-align="center" style:justify-single-wor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5" style:family="paragraph" style:parent-style-name="Standard">
      <style:paragraph-properties fo:margin-top="0cm" fo:margin-bottom="0cm" loext:contextual-spacing="true" fo:text-align="end" style:justify-single-word="false"/>
    </style:style>
    <style:style style:name="P16" style:family="paragraph" style:parent-style-name="Standard_20__28_user_29_">
      <style:paragraph-properties fo:text-align="justify" style:justify-single-wor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line-height="115%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Default">
      <style:paragraph-properties fo:line-height="115%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Default">
      <style:paragraph-properties fo:line-height="115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22" style:family="paragraph" style:parent-style-name="Default">
      <style:paragraph-properties fo:line-height="115%"/>
      <style:text-properties fo:color="#000000" style:font-name="Calibri" fo:font-size="11pt" style:font-name-asian="Calibri" style:font-size-asian="11pt" style:font-name-complex="Calibri" style:font-size-complex="11pt"/>
    </style:style>
    <style:style style:name="P23" style:family="paragraph" style:parent-style-name="Default">
      <style:paragraph-properties fo:text-align="center" style:justify-single-word="false"/>
      <style:text-properties fo:color="#000000" style:font-name="Calibri" fo:font-size="9pt" style:font-size-asian="9pt" style:font-name-complex="Calibri" style:font-size-complex="9pt"/>
    </style:style>
    <style:style style:name="P24" style:family="paragraph" style:parent-style-name="Default">
      <style:paragraph-properties fo:line-height="115%" fo:text-align="justify" style:justify-single-word="false"/>
    </style:style>
    <style:style style:name="P25" style:family="paragraph" style:parent-style-name="Default">
      <style:paragraph-properties fo:margin-left="1.251cm" fo:margin-right="0cm" fo:line-height="115%" fo:text-align="justify" style:justify-single-word="false" fo:text-indent="-0.25cm" style:auto-text-indent="false"/>
    </style:style>
    <style:style style:name="P26" style:family="paragraph" style:parent-style-name="Default">
      <style:paragraph-properties fo:margin-left="1cm" fo:margin-right="0cm" fo:line-height="115%" fo:text-align="justify" style:justify-single-word="false" fo:text-indent="0cm" style:auto-text-indent="false"/>
    </style:style>
    <style:style style:name="P27" style:family="paragraph" style:parent-style-name="Default">
      <style:paragraph-properties fo:line-height="115%" fo:text-align="justify" style:justify-single-word="false" fo:break-before="page"/>
    </style:style>
    <style:style style:name="P28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language="en" fo:country="US" style:font-size-asian="11pt" style:font-name-complex="Calibri" style:font-size-complex="11pt"/>
    </style:style>
    <style:style style:name="T3" style:family="text">
      <style:text-properties style:font-name="Calibri" fo:font-size="10pt" style:font-size-asian="10pt" style:font-name-complex="Calibri" style:font-size-complex="11pt"/>
    </style:style>
    <style:style style:name="T4" style:family="text">
      <style:text-properties style:font-name="Calibri" fo:font-size="10.5pt" style:font-size-asian="10.5pt" style:font-name-complex="Calibri" style:font-size-complex="10.5pt"/>
    </style:style>
    <style:style style:name="T5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6" style:family="text"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8" style:family="text">
      <style:text-properties fo:color="#000000" style:font-name="Calibri" fo:font-size="14pt" style:font-size-asian="14pt" style:font-name-complex="Calibri" style:font-size-complex="14pt"/>
    </style:style>
    <style:style style:name="T9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fo:color="#000000" style:font-name="Calibri" fo:font-size="11pt" style:font-size-asian="11pt" style:font-name-complex="Calibri" style:font-size-complex="11pt"/>
    </style:style>
    <style:style style:name="T1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3" style:family="text">
      <style:text-properties fo:color="#000000" style:font-name="Calibri" fo:font-size="9pt" style:font-size-asian="9pt" style:font-name-complex="Calibri" style:font-size-complex="9pt"/>
    </style:style>
    <style:style style:name="T1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6">Regulamin Konkursu Plastycznego <text:line-break/>„EKO-pocztówka</text:span><text:span text:style-name="T7">”</text:span></text:p>
      <text:p text:style-name="P19"/>
      <text:p text:style-name="P19">ORGANIZATOR</text:p>
      <text:p text:style-name="P24"><text:span text:style-name="T11">Miejskie Centrum Kultury w Tomaszowie Maz.</text:span></text:p>
      <text:p text:style-name="P21"/>
      <text:p text:style-name="P24"><text:span text:style-name="T10">CELE </text:span></text:p>
      <text:p text:style-name="P25"><text:span text:style-name="T11">- plastyczne przetwarzanie obserwowanej przyrody (poprzez różnorodność i pełną dowolność technik),</text:span></text:p>
      <text:p text:style-name="P25"><text:span text:style-name="T11">- pokazanie urokliwych zakątków, zjawisk przyrodniczych, pomników przyrody, współistnienia architektury z przyrodą, różnorodności ukształtowania terenu, bogactwa świata roślin i zwierząt,</text:span></text:p>
      <text:p text:style-name="P25"><text:span text:style-name="T11">- pobudzenie aktywności twórczej uczestników,</text:span></text:p>
      <text:p text:style-name="P25"><text:span text:style-name="T11">- uwrażliwienie na odbiór środowiska naturalnego w zakresie estetycznym i ekologicznym,</text:span></text:p>
      <text:p text:style-name="P25"><text:span text:style-name="T11">- rozwijanie umiejętności obserwacji środowiska,</text:span></text:p>
      <text:p text:style-name="P25"><text:span text:style-name="T11">- wyzwalanie i utrwalanie potrzeby życia ekologicznego.</text:span></text:p>
      <text:p text:style-name="P20"/>
      <text:p text:style-name="P20">UCZESTNICY KONKURSU</text:p>
      <text:p text:style-name="P24"><text:span text:style-name="T11">Konkurs jest imprezą, w której mogą brać udział dzieci<text:line-break/>i młodzież szkół podstawowych oraz kół zainteresowań z terenu powiatu tomaszowskiego w następujących kategoriach: </text:span></text:p>
      <text:p text:style-name="P21"/>
      <text:p text:style-name="P26"><text:span text:style-name="T11">kategoria kl. I – III SP</text:span></text:p>
      <text:p text:style-name="P26"><text:span text:style-name="T11">kategoria kl. IV – VI SP</text:span></text:p>
      <text:p text:style-name="P26"><text:span text:style-name="T11">kategoria klasy VII – VIII SP</text:span></text:p>
      <text:p text:style-name="P26"><text:span text:style-name="T12"><text:s text:c="101"/></text:span></text:p>
      <text:p text:style-name="P27"><text:span text:style-name="T9">WARUNKI UCZESTNICTWA</text:span></text:p>
      <text:p text:style-name="P24"><text:span text:style-name="T11">1. Technika wykonania prac jest dowolna </text:span><text:span text:style-name="T9">(oprócz technik przestrzennych)</text:span></text:p>
      <text:p text:style-name="P24"><text:span text:style-name="T11">2. Prosimy o dokonanie wewnętrznej selekcji prac.</text:span></text:p>
      <text:p text:style-name="P24"><text:span text:style-name="T11">3. Do zgłoszenia należy dołączyć informacje zawierające dane: <text:line-break/> imię i nazwisko autora, klasa, szkoła, kontakt do osoby przygotowującej-opiekuna.</text:span></text:p>
      <text:p text:style-name="P24"><text:span text:style-name="T11">5. Prace należy składać na adres: </text:span></text:p>
      <text:p text:style-name="P24"><text:span text:style-name="T11">Miejskie Centrum Kultury filia MOK ul. Browarna 7, 97 – 200 Tomaszów Maz. </text:span></text:p>
      <text:p text:style-name="P24"><text:span text:style-name="T11">6. Termin składania prac upływa z dniem </text:span><text:span text:style-name="T9">4 października </text:span><text:span text:style-name="T11">2019 roku</text:span><text:span text:style-name="T9">.</text:span><text:span text:style-name="T11"> </text:span></text:p>
      <text:p text:style-name="P24"><text:span text:style-name="T11">7. Prace powinny mieścić się w formacie od</text:span><text:span text:style-name="T9"> A5 do A3.</text:span></text:p>
      <text:p text:style-name="P24"><text:span text:style-name="T11">8. Prace powinny być dostarczone w opakowaniu wykluczającym zniszczenie, gdyż Organizator nie bierze odpowiedzialności za uszkodzenia powstałe w czasie transportu. </text:span></text:p>
      <text:p text:style-name="P24"><text:span text:style-name="T11">9. Prace przechodzą na własność Organizatora, a uczestnicy konkursu wyrażają zgodę na publiczne udostępnienia prac (załączniki). </text:span></text:p>
      <text:p text:style-name="P24"><text:span text:style-name="T10">ZASADY ORGANIZACYJNE </text:span></text:p>
      <text:p text:style-name="P24"><text:span text:style-name="T11">1.Konkurs jest jednoetapowy. </text:span></text:p>
      <text:p text:style-name="P24"><text:span text:style-name="T11">2. Oceny prac i ich wybór na wystawę dokona Komisja Konkursowa powołana przez Organizatora. </text:span></text:p>
      <text:p text:style-name="P24"><text:span text:style-name="T11">3. Za główne kryterium oceny przyjmuje się poziom artystyczny prezentowanych prac i temat. </text:span></text:p>
      <text:p text:style-name="P24"><text:span text:style-name="T11">4. Organizator przewiduje nagrody rzeczowe dla laureatów konkursu. O podziale nagród zadecyduje Komisja Konkursowa. <text:s/></text:span></text:p>
      <text:p text:style-name="P24"><text:span text:style-name="T11">6. Rozstrzygnięcie konkursu i otwarcie wystawy pokonkursowej nastąpi w dniu </text:span><text:span text:style-name="T9">18 października </text:span><text:span text:style-name="T11">2019 roku w Miejskim Centrum Kultury filii MOK. Laureaci konkursu zostaną wcześniej powiadomieni telefonicznie. Lista laureatów zamieszczona będzie także na stronie internetowej MCK oraz filii MOK. </text:span></text:p>
      <text:p text:style-name="P22"><text:s text:c="25"/></text:p>
      <text:p text:style-name="P23">S E R D E C Z N I E <text:s text:c="2"/>Z A P R A S Z A M Y</text:p>
      <text:p text:style-name="P18"><text:span text:style-name="T13">-------------------------------------------------------------------------------------------</text:span></text:p>
      <text:p text:style-name="P23">WSZYSTKICH INFORMACJI NA TEMAT KONKURSU UDZIELA:</text:p>
      <text:p text:style-name="P18"><text:span text:style-name="T11">Sekretariat <text:s/>tel.: (44) 724 42 93, (44) 724 53 23</text:span></text:p>
      <text:p text:style-name="P3"><text:span text:style-name="T2">e – mail: </text:span><text:a xlink:type="simple" xlink:href="mailto:filiamok@mck-tm.pl" text:style-name="Internet_20_link" text:visited-style-name="Visited_20_Internet_20_Link"><text:span text:style-name="Internet_20_link"><text:span text:style-name="T2">filiamok@mck-tm.pl</text:span></text:span></text:a></text:p>
      <text:p text:style-name="P3"><text:a xlink:type="simple" xlink:href="http://www.mok.mck-tm.pl/" text:style-name="Internet_20_link" text:visited-style-name="Visited_20_Internet_20_Link"><text:span text:style-name="Internet_20_link"><text:span text:style-name="T2">www.mok.mck-tm.pl</text:span></text:span></text:a></text:p>
      <text:p text:style-name="P4">KLAUZULA INFORMACYJNA</text:p>
      <text:p text:style-name="P1"/>
      <text:p text:style-name="P2">Zgodnie z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, informujemy, iż:</text:p>
      <text:p text:style-name="P5"><text:span text:style-name="T3">1)<text:tab/>Administratorem danych osobowych jest Miejskie Centrum Kultury w Tomaszowie Mazowieckim z siedzibą przy placu Kościuszki 18 w Tomaszowie Mazowieckim;</text:span></text:p>
      <text:p text:style-name="P6">2)<text:tab/>Inspektorem ochrony danych w Miejskim Centrum Kultury jest Pani Hanna Cierpicka-Trzonek, z którą można skontaktować się pod adresem e-mail: hanna.cierpicka@mck-tm.pl;</text:p>
      <text:p text:style-name="P6">3)<text:tab/>Zebrane dane osobowe przetwarzane będą w celu : </text:p>
      <text:p text:style-name="P5"><text:span text:style-name="T3">1.<text:tab/>wypełniania obowiązku prawnego ciążącego na Administratorze w związku <text:s/>realizowaniem zadań przez Miejskie Centrum Kultury w Tomaszowie Mazowieckim na podstawie art. 6 ust. 1 lit. c Rozporządzenia;</text:span></text:p>
      <text:p text:style-name="P6">2.<text:tab/>wykonywania zadania realizowanego w interesie publicznym powierzonej Administratorowi w związku z realizowaniem zadań przez Miejskie Centrum Kultury w Tomaszowie Mazowieckim na podstawie art. 6 ust. 1 lit. e Rozporządzenia;</text:p>
      <text:p text:style-name="P6">4)<text:tab/>Odbiorcami zebranych danych osobowych mogą być organy władzy publicznej oraz podmioty wykonujące zadania publiczne lub działające na zlecenie organów władzy publicznej, w zakresie i w celach, które wynikają z przepisów powszechnie obowiązującego prawa.;</text:p>
      <text:p text:style-name="P6">5)<text:tab/>Zebrane dane osobowe będą przechowywane przez okres 25 lat;</text:p>
      <text:p text:style-name="P5"><text:span text:style-name="T3">6)<text:tab/>Podane dane osobowe będą przekazywane do państwa trzeciego za pośrednictwem portalu facebook – na profilu organizatora w formie dokumentacji projektu;</text:span></text:p>
      <text:p text:style-name="P5"><text:span text:style-name="T3">7)<text:tab/>Posiada Pani/Pan prawo dostępu do treści swoich danych oraz prawo ich sprostowania, usunięcia, ograniczenia przetwarzania, prawo do przenoszenia danych, prawo wniesienia sprzeciwu, prawo do cofnięcia zgody na ich przetwarzanie w dowolnym momencie bez wpływu na zgodność <text:s/>prawem przetwarzania, którego dokonano na podstawie zgody wyrażonej przed jej cofnięciem;</text:span></text:p>
      <text:p text:style-name="P6">8)<text:tab/>Ma Pan/Pani prawo wniesienia skargi do Prezesa Urzędu Ochrony Danych Osobowych, gdy uzna Pani/Pan, iż przetwarzanie danych osobowych Pani/Pana dotyczących narusza przepisy RODO;</text:p>
      <text:p text:style-name="P5"><text:span text:style-name="T3">9)<text:tab/>Podanie przez Pana/Panią danych osobowych jest dobrowolne, ale konieczne do wzięcia udziału w konkursie.</text:span></text:p>
      <text:p text:style-name="P5"><text:span text:style-name="T3">10)<text:tab/>Pani/Pana dane nie będą przetwarzane w sposób zautomatyzowany w tym również w formie profilowania.</text:span></text:p>
      <text:p text:style-name="P1"><text:soft-page-break/></text:p>
      <text:p text:style-name="P1">Załącznik nr 1 </text:p>
      <text:p text:style-name="P7"><text:span text:style-name="T1">do regulaminu konkursu plastycznego „Eko-pocztówka”</text:span></text:p>
      <text:p text:style-name="P8"/>
      <text:p text:style-name="P9">tytuł pracy </text:p>
      <text:p text:style-name="P9"/>
      <text:p text:style-name="P9">...................................................................................................</text:p>
      <text:p text:style-name="P9">imię i nazwisko </text:p>
      <text:p text:style-name="P9"/>
      <text:p text:style-name="P9">................................................................................................... </text:p>
      <text:p text:style-name="P7"><text:span text:style-name="T4">adres autora</text:span></text:p>
      <text:p text:style-name="P9"/>
      <text:p text:style-name="P9">...................................................................................................</text:p>
      <text:p text:style-name="P9">telefon kontaktowy </text:p>
      <text:p text:style-name="P9"/>
      <text:p text:style-name="P9">...................................................................................................</text:p>
      <text:p text:style-name="P9"/>
      <text:p text:style-name="P14"><text:span text:style-name="T5">Oświadczenie o posiadaniu praw autorskich do prac</text:span></text:p>
      <text:p text:style-name="P12"/>
      <text:p text:style-name="P10">Oświadczam, że jestem autorem dostarczonych projektów i nie naruszam praw autorskich oraz dóbr osobistych innych osób. </text:p>
      <text:p text:style-name="P10"/>
      <text:p text:style-name="P11">….………………….......................</text:p>
      <text:p text:style-name="P11">Data, podpis uczestnika</text:p>
      <text:p text:style-name="P13"/>
      <text:p text:style-name="P13">Zgoda na przetwarzanie danych osobowych</text:p>
      <text:p text:style-name="P16"/>
      <text:p text:style-name="P17"><text:span text:style-name="T4">Wyrażam zgodę na przetwarzanie danych osobowych mojego dziecka w związku z przeprowadzeniem konkursu.</text:span></text:p>
      <text:p text:style-name="P11"/>
      <text:p text:style-name="P11">….………………….......................</text:p>
      <text:p text:style-name="P15"><text:span text:style-name="T4">Data, podpis rodzica / opiekuna</text:span></text:p>
      <text:p text:style-name="P10"/>
      <text:p text:style-name="P10">Oświadczam, że zapoznałem/am się z regulaminem konkursu oraz klauzulą informacyjną dotyczącą przetwarzania danych przez Organizatora Konkursu.</text:p>
      <text:p text:style-name="P10"/>
      <text:p text:style-name="P10"/>
      <text:p text:style-name="P14"><text:span text:style-name="T4">….………………….......................<text:tab/><text:tab/><text:tab/>….………………….......................</text:span></text:p>
      <text:p text:style-name="P14"><text:span text:style-name="T4">Data, podpis uczestnika<text:tab/><text:tab/><text:tab/> <text:s text:c="12"/>Data, podpis rodzica /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14.85cm" fo:page-height="21.001cm" style:num-format="1" style:print-orientation="landscape" fo:margin-top="1.3cm" fo:margin-bottom="1.3cm" fo:margin-left="1.3cm" fo:margin-right="1.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konkursu plastycznego</dc:title>
    <dc:subject/>
    <meta:keyword/>
    <meta:initial-creator>Bozenka</meta:initial-creator>
    <meta:creation-date>2015-02-20T10:07:00</meta:creation-date>
    <dc:creator>Administracja_MCK</dc:creator>
    <dc:date>2019-05-30T11:35:00</dc:date>
    <meta:print-date>2019-05-29T17:04:00</meta:print-date>
    <meta:editing-cycles>31</meta:editing-cycles>
    <meta:editing-duration>PT4H42M</meta:editing-duration>
    <meta:document-statistic meta:table-count="0" meta:image-count="0" meta:object-count="0" meta:page-count="4" meta:paragraph-count="74" meta:word-count="774" meta:character-count="6352" meta:non-whitespace-character-count="5472"/>
    <meta:generator>LibreOffice/6.2.0.3$Windows_x86 LibreOffice_project/98c6a8a1c6c7b144ce3cc729e34964b47ce25d62</meta:generator>
  </office:meta>
</office:document-meta>
</file>